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justify" fo:line-height="150%"/>
    </style:style>
    <style:style style:name="P3" style:parent-style-name="Normal" style:family="paragraph">
      <style:paragraph-properties fo:text-align="justify" fo:line-height="150%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 fo:line-height="150%"/>
    </style:style>
    <style:style style:name="P7" style:parent-style-name="Normal" style:family="paragraph">
      <style:paragraph-properties fo:text-align="justify" fo:line-height="150%"/>
    </style:style>
    <style:style style:name="P8" style:parent-style-name="Normal" style:family="paragraph">
      <style:paragraph-properties fo:text-align="justify" fo:line-height="150%"/>
    </style:style>
    <style:style style:name="P9" style:parent-style-name="Normal" style:family="paragraph">
      <style:paragraph-properties fo:text-align="justify" fo:line-height="150%"/>
      <style:text-properties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..... u novu školsku<text:s/></text:p>
      <text:p text:style-name="P2"/>
      <text:p text:style-name="P3">07.09.2015. započinje nastava u novoj školskoj godini 2015./2016. Početak nastave će u<text:s/><text:span text:style-name="T4">ponedjeljak za: I. i II. razrede biti od 08:00 sati, a za III. i IV.<text:s/></text:span><text:span text:style-name="T5">razrede od 13:00.</text:span></text:p>
      <text:p text:style-name="P6">Od utorka nastava kreće po redovnom rasporedu za I. i II. razrede od 07:00 sati, a za III. i IV. od 13:00 sati.</text:p>
      <text:p text:style-name="P7"/>
      <text:p text:style-name="P8"/>
      <text:p text:style-name="P9">Sajam</text:p>
      <text:p text:style-name="P10"/>
      <text:p text:style-name="P11">Imaš udžbenike naše gimnazije koji ti više ne trebaju?<text:s/><text:bookmark-start text:name="_GoBack"/><text:bookmark-end text:name="_GoBack"/><text:s/>Možeš ih razmjeniti, pokloniti ili prodati na našem sajmu knjiga u<text:s/><text:span text:style-name="T12">dvorištu III. gimnazije Osijek u subotu, <text:s/>12.09.2015. od 08:30 do 11:00.</text:span></text:p>
      <text:p text:style-name="P13"/>
      <text:p text:style-name="P14"/>
      <text:p text:style-name="P15">Puno uspjeha u novoj školskoj godini svim učenicima žele djelatnici Ško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color="#000000" fo:hyphenate="false"/>
    </style:style>
    <style:style style:name="TitleChar" style:display-name="Title Char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margin-left="0.5in" fo:margin-right="-0.3937in" fo:text-indent="-0.2479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3333in" fo:line-height="115%"/>
      <style:text-properties style:font-name="Cambria" style:font-name-asian="MS Gothic" fo:color="#365F91" fo:font-size="14pt" style:font-size-asian="14pt" style:font-size-complex="14pt" style:text-underline-type="none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ersic</meta:initial-creator>
    <dc:creator>ssersic</dc:creator>
    <meta:creation-date>2015-09-03T06:30:00Z</meta:creation-date>
    <dc:date>2015-09-03T07:22:00Z</dc:date>
    <meta:print-date>2015-09-03T06:56:00Z</meta:print-date>
    <meta:template xlink:href="Normal" xlink:type="simple"/>
    <meta:editing-cycles>4</meta:editing-cycles>
    <meta:editing-duration>PT1680S</meta:editing-duration>
    <meta:document-statistic meta:page-count="1" meta:paragraph-count="1" meta:word-count="88" meta:character-count="589" meta:row-count="4" meta:non-whitespace-character-count="502"/>
  </office:meta>
</office:document-meta>
</file>