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nedjeljak, 12.01.2015.</text:p>
      <text:p text:style-name="Normal"/>
      <text:p text:style-name="Normal">prvi i drugi <text:s/>razred <text:s text:c="2"/>nastava <text:s/>prijepodne</text:p>
      <text:p text:style-name="Normal"/>
      <text:p text:style-name="Normal">treći i četvrti razred <text:s/>nastava <text:s/>poslijepod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rsic</meta:initial-creator>
    <dc:creator>ssersic</dc:creator>
    <meta:creation-date>2015-01-08T10:22:00Z</meta:creation-date>
    <dc:date>2015-01-08T10:29:00Z</dc:date>
    <meta:template xlink:href="Normal" xlink:type="simple"/>
    <meta:editing-cycles>1</meta:editing-cycles>
    <meta:editing-duration>PT420S</meta:editing-duration>
    <meta:document-statistic meta:page-count="1" meta:paragraph-count="1" meta:word-count="17" meta:character-count="115" meta:row-count="1" meta:non-whitespace-character-count="99"/>
  </office:meta>
</office:document-meta>
</file>