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4F4F4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style:font-name="Trebuchet MS" fo:color="#222277" style:text-underline-type="single" style:text-underline-style="solid" style:text-underline-width="auto" style:text-underline-mode="continuous" style:language-asian="hr" style:country-asian="HR"/>
    </style:style>
    <style:style style:name="T7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8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9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10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11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12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13" style:parent-style-name="DefaultParagraphFont" style:family="text">
      <style:text-properties style:font-name="Trebuchet MS" fo:color="#0000FF" fo:font-size="11.5pt" style:font-size-asian="11.5pt" style:font-size-complex="11.5pt" style:language-asian="hr" style:country-asian="HR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4F4F4" style:vertical-align="middle" fo:padding-top="0.0104in" fo:padding-left="0.0104in" fo:padding-bottom="0.0104in" fo:padding-right="0.0104in"/>
    </style:style>
    <style:style style:name="T16" style:parent-style-name="DefaultParagraphFont" style:family="text">
      <style:text-properties style:font-name="Trebuchet MS" fo:font-weight="bold" style:font-weight-asian="bold" style:font-weight-complex="bold" fo:color="#000000" fo:font-size="19.5pt" style:font-size-asian="19.5pt" style:font-size-complex="19.5pt" style:language-asian="hr" style:country-asian="HR"/>
    </style:style>
    <style:style style:name="P17" style:parent-style-name="Normal" style:family="paragraph">
      <style:paragraph-properties fo:margin-bottom="0.1666in"/>
      <style:text-properties style:font-name="Trebuchet MS" fo:color="#000000" fo:font-size="11.5pt" style:font-size-asian="11.5pt" style:font-size-complex="11.5pt" style:language-asian="hr" style:country-asian="HR"/>
    </style:style>
    <style:style style:name="P18" style:parent-style-name="Normal" style:family="paragraph">
      <style:text-properties style:font-name="Trebuchet MS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19" style:parent-style-name="Normal" style:family="paragraph">
      <style:text-properties style:font-name="Trebuchet MS" fo:color="#000000" fo:font-size="11.5pt" style:font-size-asian="11.5pt" style:font-size-complex="11.5pt" style:language-asian="hr" style:country-asian="HR"/>
    </style:style>
    <style:style style:name="P20" style:parent-style-name="Normal" style:family="paragraph">
      <style:paragraph-properties fo:margin-top="0.0208in" fo:margin-bottom="0.0208in"/>
    </style:style>
    <style:style style:name="T21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22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23" style:parent-style-name="Normal" style:family="paragraph">
      <style:paragraph-properties fo:margin-top="0.0208in" fo:margin-bottom="0.0208in"/>
    </style:style>
    <style:style style:name="T24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25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26" style:parent-style-name="Normal" style:family="paragraph">
      <style:paragraph-properties fo:margin-top="0.0208in" fo:margin-bottom="0.0208in"/>
    </style:style>
    <style:style style:name="T27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28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29" style:parent-style-name="Normal" style:family="paragraph">
      <style:paragraph-properties fo:margin-top="0.0208in" fo:margin-bottom="0.0208in"/>
    </style:style>
    <style:style style:name="T30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31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32" style:parent-style-name="Normal" style:family="paragraph">
      <style:paragraph-properties fo:margin-top="0.0208in" fo:margin-bottom="0.0208in"/>
    </style:style>
    <style:style style:name="T33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34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35" style:parent-style-name="Normal" style:family="paragraph">
      <style:paragraph-properties fo:margin-top="0.0208in" fo:margin-bottom="0.0208in"/>
    </style:style>
    <style:style style:name="T36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37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38" style:parent-style-name="Normal" style:family="paragraph">
      <style:paragraph-properties fo:margin-top="0.0208in" fo:margin-bottom="0.0208in"/>
    </style:style>
    <style:style style:name="T39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40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41" style:parent-style-name="Normal" style:family="paragraph">
      <style:paragraph-properties fo:margin-top="0.0208in" fo:margin-bottom="0.0208in"/>
    </style:style>
    <style:style style:name="T42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43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44" style:parent-style-name="Normal" style:family="paragraph">
      <style:paragraph-properties fo:margin-top="0.0208in" fo:margin-bottom="0.0208in"/>
    </style:style>
    <style:style style:name="T45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46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47" style:parent-style-name="Normal" style:family="paragraph">
      <style:text-properties style:font-name="Trebuchet MS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48" style:parent-style-name="Normal" style:family="paragraph">
      <style:text-properties style:font-name="Trebuchet MS" fo:color="#000000" fo:font-size="11.5pt" style:font-size-asian="11.5pt" style:font-size-complex="11.5pt" style:language-asian="hr" style:country-asian="HR"/>
    </style:style>
    <style:style style:name="P49" style:parent-style-name="Normal" style:family="paragraph">
      <style:paragraph-properties fo:margin-top="0.0208in" fo:margin-bottom="0.0208in"/>
    </style:style>
    <style:style style:name="T50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51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52" style:parent-style-name="Normal" style:family="paragraph">
      <style:paragraph-properties fo:margin-top="0.0208in" fo:margin-bottom="0.0208in"/>
    </style:style>
    <style:style style:name="T53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54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55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56" style:parent-style-name="DefaultParagraphFont" style:family="text">
      <style:text-properties style:font-name="Trebuchet MS" fo:font-weight="bold" style:font-weight-asian="bold" style:font-weight-complex="bold" fo:color="#000000" fo:font-size="11.5pt" style:font-size-asian="11.5pt" style:font-size-complex="11.5pt" style:language-asian="hr" style:country-asian="HR"/>
    </style:style>
    <style:style style:name="T57" style:parent-style-name="DefaultParagraphFont" style:family="text">
      <style:text-properties style:font-name="Trebuchet MS" fo:font-weight="bold" style:font-weight-asian="bold" style:font-weight-complex="bold" fo:color="#000000" fo:font-size="11.5pt" style:font-size-asian="11.5pt" style:font-size-complex="11.5pt" style:language-asian="hr" style:country-asian="HR"/>
    </style:style>
    <style:style style:name="T58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59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0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1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2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3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4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5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6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67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68" style:parent-style-name="Normal" style:family="paragraph">
      <style:paragraph-properties fo:margin-top="0.0208in" fo:margin-bottom="0.0208in"/>
    </style:style>
    <style:style style:name="T69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70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71" style:parent-style-name="Normal" style:family="paragraph">
      <style:text-properties style:font-name="Trebuchet MS" fo:font-weight="bold" style:font-weight-asian="bold" style:font-weight-complex="bold" fo:color="#000000" fo:font-size="13.5pt" style:font-size-asian="13.5pt" style:font-size-complex="13.5pt" style:language-asian="hr" style:country-asian="HR"/>
    </style:style>
    <style:style style:name="P72" style:parent-style-name="Normal" style:family="paragraph">
      <style:text-properties style:font-name="Trebuchet MS" fo:color="#000000" fo:font-size="11.5pt" style:font-size-asian="11.5pt" style:font-size-complex="11.5pt" style:language-asian="hr" style:country-asian="HR"/>
    </style:style>
    <style:style style:name="P73" style:parent-style-name="Normal" style:family="paragraph">
      <style:paragraph-properties fo:margin-top="0.0208in" fo:margin-bottom="0.0208in"/>
    </style:style>
    <style:style style:name="T74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75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76" style:parent-style-name="Normal" style:family="paragraph">
      <style:paragraph-properties fo:margin-top="0.0208in" fo:margin-bottom="0.0208in"/>
    </style:style>
    <style:style style:name="T77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P78" style:parent-style-name="Normal" style:family="paragraph">
      <style:paragraph-properties fo:margin-top="0.0208in" fo:margin-bottom="0.0208in"/>
      <style:text-properties style:font-name="Trebuchet MS" fo:color="#000000" fo:font-size="11.5pt" style:font-size-asian="11.5pt" style:font-size-complex="11.5pt" style:language-asian="hr" style:country-asian="HR"/>
    </style:style>
    <style:style style:name="P79" style:parent-style-name="Normal" style:family="paragraph">
      <style:paragraph-properties fo:text-align="center" fo:margin-top="0.0208in"/>
    </style:style>
    <style:style style:name="T80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81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name="T82" style:parent-style-name="DefaultParagraphFont" style:family="text">
      <style:text-properties style:font-name="Trebuchet MS" fo:color="#000000" fo:font-size="11.5pt" style:font-size-asian="11.5pt" style:font-size-complex="11.5pt" style:language-asian="hr" style:country-asian="HR"/>
    </style:style>
    <style:style style:family="graphic" style:name="a1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a xlink:href="http://burzarada.hzz.hr/RadnoMjesto_Ispis.aspx?WebSifra=66116236" office:target-frame-name="_top" xlink:show="replace"><text:span text:style-name="T6">STRUČNI SURADNIK KNJIŽNIČAR/STRUČNA SURADNICA KNJIŽNIČARKA</text:span></text:a><text:span text:style-name="T7"> </text:span><text:span text:style-name="T8"><text:line-break/>Mjesto rada: OSIJEK </text:span><text:span text:style-name="T9"><text:line-break/>Traženo radnika: 1 </text:span><text:span text:style-name="T10"><text:line-break/>Poslodavac: III.GIMNAZIJA OSIJEK </text:span><text:span text:style-name="T11"><text:line-break/>Rok za prijavu: 4.10.2014</text:span></text:p>
            <text:p text:style-name="Normal"><text:span text:style-name="T12">    </text:span><text:span text:style-name="T13"><draw:frame draw:style-name="a0" draw:name="Picture 2" text:anchor-type="as-char" svg:x="0in" svg:y="0in" svg:width="0.24444in" svg:height="0.24444in" style:rel-width="scale" style:rel-height="scale"><draw:image xlink:href="media/image1.png" xlink:type="simple" xlink:show="embed" xlink:actuate="onLoad"/><svg:title/><svg:desc>PopOut</svg:desc></draw:frame></text:span></text:p>
          </table:table-cell>
        </table:table-row>
        <table:table-row table:style-name="TableRow14">
          <table:table-cell table:style-name="TableCell15">
            <text:p text:style-name="Normal"><text:span text:style-name="T16">STRUČNI SURADNIK KNJIŽNIČAR/STRUČNA SURADNICA KNJIŽNIČARKA</text:span></text:p>
            <text:p text:style-name="P17"/>
            <text:p text:style-name="P18">Radno mjesto</text:p>
            <text:p text:style-name="P19"><text:line-break/>Mjesto rada:OSIJEK, OSJEČKO-BARANJSKA ŽUPANIJA</text:p>
            <text:p text:style-name="P20"><text:span text:style-name="T21"><draw:custom-shape svg:x="0in" svg:y="0in" svg:width="22in" svg:height="0.06944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22">Broj traženih radnika:1</text:p>
            <text:p text:style-name="P23"><text:span text:style-name="T24"><draw:custom-shape svg:x="0in" svg:y="0in" svg:width="22in" svg:height="0.06944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  <text:p text:style-name="P25">Vrsta zaposlenja:Stručno osposobljavanje za rad bez zasnivanja radnog odnosa</text:p>
            <text:p text:style-name="P26"><text:span text:style-name="T27"><draw:custom-shape svg:x="0in" svg:y="0in" svg:width="22in" svg:height="0.06944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  <text:p text:style-name="P28">Radno vrijeme:Puno radno vrijeme</text:p>
            <text:p text:style-name="P29"><text:span text:style-name="T30"><draw:custom-shape svg:x="0in" svg:y="0in" svg:width="22in" svg:height="0.06944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  <text:p text:style-name="P31">Način rada:2 smjene</text:p>
            <text:p text:style-name="P32"><text:span text:style-name="T33"><draw:custom-shape svg:x="0in" svg:y="0in" svg:width="22in" svg:height="0.06944in" draw:z-index="0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      <text:p text:style-name="P34">Smještaj:Nema smještaja</text:p>
            <text:p text:style-name="P35"><text:span text:style-name="T36"><draw:custom-shape svg:x="0in" svg:y="0in" svg:width="22in" svg:height="0.06944in" draw:z-index="0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      <text:p text:style-name="P37">Naknada za prijevoz:U cijelosti</text:p>
            <text:p text:style-name="P38"><text:span text:style-name="T39"><draw:custom-shape svg:x="0in" svg:y="0in" svg:width="22in" svg:height="0.06944in" draw:z-index="0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      <text:p text:style-name="P40">Natječaj vrijedi od:25.9.2014</text:p>
            <text:p text:style-name="P41"><text:span text:style-name="T42"><draw:custom-shape svg:x="0in" svg:y="0in" svg:width="22in" svg:height="0.06944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      <text:p text:style-name="P43">Natječaj vrijedi do:4.10.2014</text:p>
            <text:p text:style-name="P44"><text:span text:style-name="T45"><draw:custom-shape svg:x="0in" svg:y="0in" svg:width="22in" svg:height="0.06944in" draw:z-index="0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      <text:p text:style-name="P46"/>
            <text:p text:style-name="P47">Posloprimac</text:p>
            <text:p text:style-name="P48"><text:line-break/>Razina obrazovanja:Fakultet, akademija, magisterij, doktorat</text:p>
            <text:p text:style-name="P49"><text:span text:style-name="T50"><draw:custom-shape svg:x="0in" svg:y="0in" svg:width="22in" svg:height="0.06944in" draw:z-index="0" draw:id="id9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      <text:p text:style-name="P51">Ostale informacije:</text:p>
            <text:p text:style-name="P52"><text:span text:style-name="T53">VSS</text:span><text:span text:style-name="T54"><text:line-break/></text:span><text:span text:style-name="T55"><text:line-break/></text:span><text:span text:style-name="T56">Stručno osposobljavanje za rad bez zasnivanja radnog odnosa </text:span><text:span text:style-name="T57"><text:line-break/></text:span><text:span text:style-name="T58"><text:line-break/>-na natječaj se mogu javiti osobe koje su na evidenciji Zavoda za zapošljavanje u statusu nezaposlene osobe duže od 30 dana, bez radnog staža, odnosno bez obzira na radni staž izvan struke, odnosno do 12 mjeseci radnog staža u struci.</text:span><text:span text:style-name="T59"><text:line-break/></text:span><text:span text:style-name="T60"><text:line-break/>Pismene prijave s dokazima o ispunjavanju traženih uvjeta (životopis, preslika dokaza o stručnoj spremi, preslika domovnice, uvjerenje o nekažnjavanju (ne starije od 6 mjeseci), Potvrda o podacima evidentiranim u matičnoj evidenciji HZMO i životopis)<text:s/></text:span><text:soft-page-break/><text:span text:style-name="T61">dostaviti na adresu škole:</text:span><text:span text:style-name="T62"><text:line-break/>III gimnazija Osijek</text:span><text:span text:style-name="T63"><text:line-break/>K. Firingera 14</text:span><text:span text:style-name="T64"><text:line-break/>31000 Osijek</text:span><text:span text:style-name="T65"><text:line-break/>u roku od 8 dana od dana objave natječaja.</text:span><text:span text:style-name="T66"><text:line-break/>Nepravodobne i nepotpune prijave neće se razmatrati</text:span><text:span text:style-name="T67"><text:line-break/></text:span></text:p>
            <text:p text:style-name="P68"><text:span text:style-name="T69"><draw:custom-shape svg:x="0in" svg:y="0in" svg:width="22in" svg:height="0.06944in" draw:z-index="0" draw:id="id10" draw:style-name="a11" draw:name="Horizontal Line 11" text:anchor-type="as-char"><svg:title/><svg:desc/><draw:enhanced-geometry draw:type="non-primitive" svg:viewBox="0 0 21600 21600" draw:enhanced-path="M 0 0 L 21600 0 21600 21600 0 21600 Z N"/></draw:custom-shape></text:span></text:p>
            <text:p text:style-name="P70"/>
            <text:p text:style-name="P71">Poslodavac</text:p>
            <text:p text:style-name="P72"><text:line-break/>Poslodavac:III.GIMNAZIJA OSIJEK</text:p>
            <text:p text:style-name="P73"><text:span text:style-name="T74"><draw:custom-shape svg:x="0in" svg:y="0in" svg:width="22in" svg:height="0.06944in" draw:z-index="0" draw:id="id11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      <text:p text:style-name="P75">Kontakt:pismena zamolba: K. Firingera 14, 31000 Osijek</text:p>
            <text:p text:style-name="P76"><text:span text:style-name="T77"><draw:custom-shape svg:x="0in" svg:y="0in" svg:width="22in" svg:height="0.06944in" draw:z-index="0" draw:id="id12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      <text:p text:style-name="P78"/>
            <text:p text:style-name="P79"><text:span text:style-name="T80"><draw:frame draw:style-name="a14" draw:name="Picture 1" text:anchor-type="as-char" svg:x="0in" svg:y="0in" svg:width="0.29097in" svg:height="0.26736in" style:rel-width="scale" style:rel-height="scale"><draw:image xlink:href="media/image2.gif" xlink:type="simple" xlink:show="embed" xlink:actuate="onLoad"/><svg:title/><svg:desc>http://burzarada.hzz.hr/App_Themes/HZZ/images/HZZLogo.gif</svg:desc></draw:frame></text:span><text:span text:style-name="T81"> Hrvatski zavod za zapošljavanje </text:span><text:span text:style-name="T82"><text:line-break/>Sva prava pridržana © 2014, www.hzz.h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color="#000000" fo:hyphenate="false"/>
    </style:style>
    <style:style style:name="TitleChar" style:display-name="Title Char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margin-left="0.5in" fo:margin-right="-0.3937in" fo:text-indent="-0.2479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3333in" fo:line-height="115%"/>
      <style:text-properties style:font-name="Cambria" style:font-name-asian="MS Gothic" fo:color="#365F91" fo:font-size="14pt" style:font-size-asian="14pt" style:font-size-complex="14pt" style:text-underline-type="none" fo:language="en" fo:country="US" style:language-asian="ja" style:country-asian="JP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title0" style:display-name="titl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ersic</meta:initial-creator>
    <dc:creator>ssersic</dc:creator>
    <meta:creation-date>2014-09-25T08:25:00Z</meta:creation-date>
    <dc:date>2014-09-25T08:26:00Z</dc:date>
    <meta:template xlink:href="Normal" xlink:type="simple"/>
    <meta:editing-cycles>1</meta:editing-cycles>
    <meta:editing-duration>PT60S</meta:editing-duration>
    <meta:document-statistic meta:page-count="2" meta:paragraph-count="3" meta:word-count="248" meta:character-count="1662" meta:row-count="11" meta:non-whitespace-character-count="1417"/>
  </office:meta>
</office:document-meta>
</file>